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Jac. P. Thijsselaan 1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7336</text:span>
          </text:p>
            <text:p text:style-name="common-al">Gemeente Aalsmeer heeft op 14 april 2022 een aanvraag omgevingsvergunning ontvangen voor het plaatsen van een twee strechtenten (open tenten zonder zijwanden) t.b.v. extra overdekte ruimte op het schoolplein. De locatie is Jac. P. Thijsselaan 1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757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7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7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Jac. P. Thijsselaan 18 in Aalsmeer</meta:user-defined>
    <meta:user-defined meta:name="DCTERMS.W3CDTF/DCTERMS.available">2022-04-20</meta:user-defined>
    <meta:user-defined meta:name="DCTERMS.W3CDTF/OVERHEIDop.jaargang">2022</meta:user-defined>
    <meta:user-defined meta:name="OVERHEIDop.publicationIssue">177571</meta:user-defined>
    <meta:user-defined meta:name="OVERHEIDop.GmbID/DC.identifier">gmb-2022-177571</meta:user-defined>
    <meta:user-defined meta:name="OVERHEIDop.versieInformatie"/>
  </office:meta>
</office:document-meta>
</file>