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333</text:span>
          </text:p>
            <text:p text:style-name="common-al">Gemeente Amstelveen heeft op 14 april 2022 een aanvraag omgevingsvergunning ontvangen voor het plaatsen van een tijdelijke telecommast van 20 mei t/m 7 juni 2022 t.b.v. dekking tijdens Evenement 909 en Diynamic festival. De locatie is Nieuwe Me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5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Meerlaan 1 in Amstel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70</meta:user-defined>
    <meta:user-defined meta:name="OVERHEIDop.GmbID/DC.identifier">gmb-2022-177570</meta:user-defined>
    <meta:user-defined meta:name="OVERHEIDop.versieInformatie"/>
  </office:meta>
</office:document-meta>
</file>