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t.h.v. nr. 49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227</text:span>
          </text:p>
            <text:p text:style-name="common-al">Gemeente Amstelveen heeft op 14 april 2022 een aanvraag omgevingsvergunning ontvangen voor het plaatsen van een bouwkeet met opslag vanaf 23 mei 2022. De locatie is Meander, t.h.v. nr. 493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Meander, t.h.v. nr. 493A in Amstelveen</meta:user-defined>
    <meta:user-defined meta:name="DCTERMS.W3CDTF/DCTERMS.available">2022-04-20</meta:user-defined>
    <meta:user-defined meta:name="DCTERMS.W3CDTF/OVERHEIDop.jaargang">2022</meta:user-defined>
    <meta:user-defined meta:name="OVERHEIDop.publicationIssue">177569</meta:user-defined>
    <meta:user-defined meta:name="OVERHEIDop.GmbID/DC.identifier">gmb-2022-177569</meta:user-defined>
    <meta:user-defined meta:name="OVERHEIDop.versieInformatie"/>
  </office:meta>
</office:document-meta>
</file>