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rof. E.M. Meijerslaan, naast de leegstaande parkeergarage (kad.perc. I 699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7469</text:span>
          </text:p>
            <text:p text:style-name="common-al">Gemeente Amstelveen heeft op 15 april 2022 een aanvraag omgevingsvergunning ontvangen voor het plaatsen van tijdelijke woonunits t.b.v. opvang vluchtelingen voor een periode van 10 jaar. De locatie is Prof. E.M. Meijerslaan, naast de leegstaande parkeergarage (kad.perc. I 699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56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6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6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ontvangen - Prof. E.M. Meijerslaan, naast de leegstaande parkeergarage (kad.perc. I 6995) in Amstelveen</meta:user-defined>
    <meta:user-defined meta:name="DCTERMS.W3CDTF/DCTERMS.available">2022-04-20</meta:user-defined>
    <meta:user-defined meta:name="DCTERMS.W3CDTF/OVERHEIDop.jaargang">2022</meta:user-defined>
    <meta:user-defined meta:name="OVERHEIDop.publicationIssue">177568</meta:user-defined>
    <meta:user-defined meta:name="OVERHEIDop.GmbID/DC.identifier">gmb-2022-177568</meta:user-defined>
    <meta:user-defined meta:name="OVERHEIDop.versieInformatie"/>
  </office:meta>
</office:document-meta>
</file>