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17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67</text:span>
          </text:p>
            <text:p text:style-name="common-al">Gemeente Aalsmeer heeft op 15 april 2022 een aanvraag omgevingsvergunning ontvangen voor het plaatsen van een prefab zwembad in de voortuin. De locatie is Hornweg 17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7567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567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177 in Aalsmee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567</meta:user-defined>
    <meta:user-defined meta:name="OVERHEIDop.GmbID/DC.identifier">gmb-2022-177567</meta:user-defined>
    <meta:user-defined meta:name="OVERHEIDop.versieInformatie"/>
  </office:meta>
</office:document-meta>
</file>