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29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7405</text:span>
          </text:p>
            <text:p text:style-name="common-al">Gemeente Aalsmeer heeft op 15 april 2022 een aanvraag omgevingsvergunning ontvangen voor het vervangen van de bestaande schuur door een botenhuis met opslagruimte/stokkenschuur achter op het erf. De locatie is Uiterweg 29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756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6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6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Uiterweg 291 in Aalsmee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565</meta:user-defined>
    <meta:user-defined meta:name="OVERHEIDop.GmbID/DC.identifier">gmb-2022-177565</meta:user-defined>
    <meta:user-defined meta:name="OVERHEIDop.versieInformatie"/>
  </office:meta>
</office:document-meta>
</file>