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Jan Lunenburg Oever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6259 </text:span>
          </text:p>
            <text:p text:style-name="common-al">De aanvraag omgevingsvergunning voor het plaatsen van een tien meter hoge vlaggenmast aan de noordwestelijke punt van het perceel met de locatie Jan Lunenburg Oever 9 is op 12 april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56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6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Jan Lunenburg Oever 9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60</meta:user-defined>
    <meta:user-defined meta:name="OVERHEIDop.GmbID/DC.identifier">gmb-2022-177560</meta:user-defined>
    <meta:user-defined meta:name="OVERHEIDop.versieInformatie"/>
  </office:meta>
</office:document-meta>
</file>