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Gemeente Nissewaard - Aanvraag omgevingsvergunning het plaatsen van kunststof kozijnen met gewijzigde indeling – Baarsveen 49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kunststof kozijnen met gewijzigde indeling </text:p>
            <text:p text:style-name="tussenkopcur">Waar</text:p>
            <text:p text:style-name="common-al">Baarsveen 493, 3205 BH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141.</text:p>
            <text:p text:style-name="tussenkopcur">Datum ontvangst</text:p>
            <text:p text:style-name="common-al">9 maart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7555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55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55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41</meta:user-defined>
    <dc:language>nl</dc:language>
    <meta:user-defined meta:name="OVERHEIDop.locatietype/OVERHEIDop.gebiedsmarkering">Adres</meta:user-defined>
    <meta:user-defined meta:name="DC.title">Rectificatie Gemeente Nissewaard - Aanvraag omgevingsvergunning het plaatsen van kunststof kozijnen met gewijzigde indeling – Baarsveen 493, Spijkenisse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555</meta:user-defined>
    <meta:user-defined meta:name="OVERHEIDop.GmbID/DC.identifier">gmb-2022-177555</meta:user-defined>
    <meta:user-defined meta:name="OVERHEIDop.versieInformatie"/>
  </office:meta>
</office:document-meta>
</file>