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dijk 18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01-2022 een aanvraag omgevingsvergunning ontvangen.</text:p>
            <text:p text:style-name="common-al">Het betreft een aanvraag op locatie Oostrikkerdijk 18 5595XD Leende met omschrijving het plaatsen van een erfafscheiding en zaaknummer 2022-206248.</text:p>
            <text:p text:style-name="common-al">De zaak is geregistreerd onder nummer 2022-2062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75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6248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 Oostrikkerdijk 18 5595XD Leen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55</meta:user-defined>
    <meta:user-defined meta:name="OVERHEIDop.GmbID/DC.identifier">gmb-2022-17755</meta:user-defined>
    <meta:user-defined meta:name="OVERHEIDop.versieInformatie"/>
  </office:meta>
</office:document-meta>
</file>