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vervangen van een garage en bergingen aan Bagijnestraat 4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AT | Bagijnestraat 46 | vervangen van een garage en bergingen | bouw, strijdig met RO, gemeentelijk monument | 13-4-2022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754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4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vervangen van een garage en bergingen aan Bagijnestraat 46 te Delft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545</meta:user-defined>
    <meta:user-defined meta:name="OVERHEIDop.GmbID/DC.identifier">gmb-2022-177545</meta:user-defined>
    <meta:user-defined meta:name="OVERHEIDop.versieInformatie"/>
  </office:meta>
</office:document-meta>
</file>