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t Laantje 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O 2022-038 voor een omgevingsvergunning op locatie Het Laantje 1 te Hardinxveld-Giessendam. De vergunning is verleend. Het besluit betreft : het isoleren en vervangen van een zinken dak van het Rijksmonument De Theekoepel. Het besluit is verzonden op 15 april 2022. 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7754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38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Het Laantje 1 te Hardinxveld-Giessenda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42</meta:user-defined>
    <meta:user-defined meta:name="OVERHEIDop.GmbID/DC.identifier">gmb-2022-177542</meta:user-defined>
    <meta:user-defined meta:name="OVERHEIDop.versieInformatie"/>
  </office:meta>
</office:document-meta>
</file>