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lhezerweg 1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2 een besluit genomen op de aanvraag omgevingsvergunning voor het  realiseren van een opbouw aan de achterzijde van de woning op de locatie Milhezerweg 15 te Deurne. De zaak is geregistreerd onder nummer HZ-2022-019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75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ilhezerweg 15 te Deurne</meta:user-defined>
    <meta:user-defined meta:name="DCTERMS.W3CDTF/DCTERMS.available">2022-04-20</meta:user-defined>
    <meta:user-defined meta:name="DCTERMS.W3CDTF/OVERHEIDop.jaargang">2022</meta:user-defined>
    <meta:user-defined meta:name="OVERHEIDop.externeBijlage">Milhezerweg 15|exb-2022-22849</meta:user-defined>
    <meta:user-defined meta:name="OVERHEIDop.externeBijlage">211108-LK_PLANOVERZICHT_v1_pdf(publiceerbaar)|exb-2022-22850</meta:user-defined>
    <meta:user-defined meta:name="OVERHEIDop.externeBijlage">Omgevingsvergunning HZ-2022-0194 (publiceerbaar)|exb-2022-22851</meta:user-defined>
    <meta:user-defined meta:name="OVERHEIDop.publicationIssue">177541</meta:user-defined>
    <meta:user-defined meta:name="OVERHEIDop.GmbID/DC.identifier">gmb-2022-177541</meta:user-defined>
    <meta:user-defined meta:name="OVERHEIDop.versieInformatie"/>
  </office:meta>
</office:document-meta>
</file>