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, Ceintuurbaan 154, 7415AP Deventer, [DVT00B12997] Deventer B 12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21</text:p>
            <text:p text:style-name="common-al">Verzenddatum besluit: 15-04-2022</text:p>
            <text:p text:style-name="common-al">Locatie: Ceintuurbaan 154, 7415AP Deventer, [DVT00B12997] Deventer B 12997 </text:p>
            <text:p text:style-name="common-al">Projectomschrijving: het vergrot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53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82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, Ceintuurbaan 154, 7415AP Deventer, [DVT00B12997] Deventer B 12997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34</meta:user-defined>
    <meta:user-defined meta:name="OVERHEIDop.GmbID/DC.identifier">gmb-2022-177534</meta:user-defined>
    <meta:user-defined meta:name="OVERHEIDop.versieInformatie"/>
  </office:meta>
</office:document-meta>
</file>