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gehandicaptenparkeerplaats op kenteken, aan Vullinghspark 40 te Heeze]</text:p>
      <text:section text:name="regeling_id1-3-2" text:style-name="regeling">
        <text:section text:name="aanhef_id1-3-2-1" text:style-name="aanhef">
          <text:section text:name="context_id1-3-2-1-1" text:style-name="context">
            <text:p text:style-name="context.al">[Zaaknummer 2022-239763]</text:p>
            <text:p text:style-name="context_bottom"/>
          </text:section>
          <text:p text:style-name="aanhef_wie">[Het college van burgemeester en wethouders van de gemeente Heeze-Leende]</text:p>
          <text:section text:name="considerans_id1-3-2-1-3" text:style-name="considerans">
            <text:p text:style-name="tussenkopcur">
            <text:span text:style-name="nadrukvet">Overwegingen ten aanzien van het besluit</text:span>
          </text:p>
            <text:p text:style-name="considerans.al">[<text:span text:style-name="nadrukvet">Gehandicaptenparkeerplaats op kenteken toe te kennen aan Vullinghspark 40 in de gemeente Heeze- Leende</text:span>]</text:p>
            <text:p text:style-name="considerans.al"> Bij de gemeente Heeze-Leende is een aanvraag ingediend tot het instellen van een gehandicaptenparkeerplaats ter hoogte van Vullinghspark 40. Deze aanvraag is getoetst door Team Sociaal Domein – WMO, en voldoet aan de gemeentelijke toetsingseisen. Daarom zal deze aanvraag worden toegekend. Hiervoor is een verkeersbesluit noodzakelijk. Door het toekennen van een gehandicaptenparkeerplaats op kenteken wordt gewaarborgd dat aanvrager hiervan in staat is deel te nemen aan het verkeer.] </text:p>
            <text:p text:style-name="considerans.al">De betreffende weg is in beheer van de gemeente Heeze-Leende.</text:p>
            <text:p text:style-name="considerans.al"> [Overeenkomstig artikel 24 van het Besluit administratieve bepalingen inzake het wegverkeer is advies gevraagd aan de politie Zuid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Conform bijlage 1 van het Reglement Verkeersregels en Verkeerstekens:</text:p>
            <text:p text:style-name="common-al"> - Plaatsen verkeersbord E06, gehandicaptenparkeerplaats, met daaronder het onderbord met daarop het kenteken van het bij de aanvrager in gebruik zijnde voertuig vermeld. In de bijlage is opgenomen, de huidige situatie met daarin de verkeersborden zoals deze geplaatst gaan worden, E06 met OB309]</text:p>
            <text:p text:style-name="common-al">
            <text:span text:style-name="nadrukvet">Gelet op:</text:span>
          </text:p>
            <text:p text:style-name="common-al">[Artikel 2, eerste lid, onder a, van de Wegenverkeerswet 1994 wordt dit verkeersbesluit genomen in het belang van:</text:p>
            <text:p text:style-name="common-al">- de veiligheid van de weg;</text:p>
            <text:p text:style-name="common-al">- het beschermen van weggebruikers en passagiers;</text:p>
            <text:p text:style-name="common-al">- het waarborgen van de bruikbaarheid van de weg;</text:p>
            <text:p text:style-name="common-al">- het zoveel mogelijk waarborgen van de vrijheid van het verkeer. </text:p>
            <text:p text:style-name="common-al">Artikel 15, eerste lid, van de Wegenverkeerswet 1994,  De plaatsing of verwijdering van de bij algemene maatregel van bestuur aangewezen verkeerstekens, en onderborden voor zover daardoor een gebod of verbod ontstaat of wordt gewijzigd, geschiedt krachtens een verkeersbesluit.</text:p>
            <text:p text:style-name="common-al">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8, eerste lid, onder d van de Wegenverkeerswet 1994 zijn burgemeester en wethouders bevoegd dit verkeersbesluit te nem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Gemeente Heeze-Leende]</text:span>
            <text:span text:style-name="datum">[18-04-2022]</text:span>
          </text:p>
          </text:section>
          <text:section text:name="ondertekening_id1-3-2-3-2">
            <text:p><text:span text:style-name="functie">[Burgemeester en wethouders]</text:span></text:p>
            <text:p><text:span text:style-name="deze">Namens deze,</text:span></text:p>
            <text:p><text:span text:style-name="ondertekening_naam">
            <text:span text:style-name="voornaam">[I. B]</text:span>
            <text:span text:style-name="achternaam">[van Helden]</text:span>
          </text:span></text:p>
            <text:p><text:span text:style-name="functie">[gemandateerde behandelend ambtenaa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cur">Dit besluit heeft een bezwarentermijn van 6 weken, tot 31 mei 2022. Bent u het niet eens met dit besluit? Dan kunt u daartegen tot bovengenoemde datum een gemotiveerd bezwaarschrift indienen. Deze dient te worden gericht aan burgemeester en wethouders van de gemeente Heeze-Leende, Postbus 10.000, 5590 GA Heeze. Het schriftelijke bezwaarschrift dient te zijn ondertekend en bevat ten minste het volgende: </text:span></text:p>
          <text:p text:style-name="bezwaarschrift_al">
          <text:span text:style-name="nadrukcur">• Uw naam en adres; </text:span>
        </text:p>
          <text:p text:style-name="bezwaarschrift_al">
          <text:span text:style-name="nadrukcur">• Het telefoonnummer waarop u overdag bereikbaar bent; </text:span>
        </text:p>
          <text:p text:style-name="bezwaarschrift_al">
          <text:span text:style-name="nadrukcur">• De datum; </text:span>
        </text:p>
          <text:p text:style-name="bezwaarschrift_al">
          <text:span text:style-name="nadrukcur">• Het kenmerk van het verkeersbesluit waartegen u bezwaar aantekent; </text:span>
        </text:p>
          <text:p text:style-name="bezwaarschrift_al">
          <text:span text:style-name="nadrukcur">• Waarom u bezwaar maakt; </text:span>
        </text:p>
          <text:p text:style-name="bezwaarschrift_al">
          <text:span text:style-name="nadrukcur">• Uw handtekening. </text:span>
        </text:p>
          <text:p text:style-name="bezwaarschrift_al">
          <text:span text:style-name="nadrukcur">Een bezwaarschrift heeft geen schorsende werking op dit besluit. Na het indienen van een bezwaarschrift kunt u, indien - gelet op de betrokken belangen - onverwijlde spoed dat vereist, een voorlopige voorziening aanvragen bij de voorzieningenrechter van Rechtbank Oost-Brabant, sector Bestuursrecht, Postbus 90125, 5200 MA ’s-Hertogenbosch. U kunt ook digitaal het verzoek om voorlopige voorziening indienen bij genoemde rechtbank via http://loket.rechtspraak.nl/bestuursrecht.nl Daarvoor moet u wel beschikken over een elektronische handtekening (DigiD). Kijk op de genoemde site voor de precieze voorwaarden. Voor de behandeling van een voorlopige voorziening wordt griffierecht in rekening gebrach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753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3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ze-Leende - Instellen gehandicaptenparkeerplaats - Vullinghspark 40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239763</meta:user-defined>
    <meta:user-defined meta:name="DCTERMS.abstract">Instellen gehandicaptenparkeerplaats ter hoogte van Vullinghspark 40 te Heeze</meta:user-defined>
    <meta:user-defined meta:name="OVERHEIDop.verkeersbordcode">E6</meta:user-defined>
    <dc:language>nl</dc:language>
    <meta:user-defined meta:name="OVERHEIDop.locatietype/OVERHEIDop.gebiedsmarkering">Adres</meta:user-defined>
    <meta:user-defined meta:name="OVERHEIDop.locatietype/OVERHEIDop.gebiedsmarkering">Lijn</meta:user-defined>
    <meta:user-defined meta:name="DC.title">[Verkeersbesluit Instellen van een gehandicaptenparkeerplaats op kenteken, aan Vullinghspark 40 te Heeze]</meta:user-defined>
    <meta:user-defined meta:name="DCTERMS.W3CDTF/DCTERMS.available">2022-04-20</meta:user-defined>
    <meta:user-defined meta:name="DCTERMS.W3CDTF/OVERHEIDop.jaargang">2022</meta:user-defined>
    <meta:user-defined meta:name="OVERHEIDop.publicationIssue">177533</meta:user-defined>
    <meta:user-defined meta:name="OVERHEIDop.GmbID/DC.identifier">gmb-2022-177533</meta:user-defined>
    <meta:user-defined meta:name="OVERHEIDop.versieInformatie"/>
  </office:meta>
</office:document-meta>
</file>