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rgunde dakuitbouw aan achterzijde, eerdere vergunning van 24-04-2021, dossiernummer 202113756 aan Moermantuinen 14 te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14 | wijzigen van de vergunde dakuitbouw aan achterzijde, eerdere vergunning van 24-04-2021, dossiernummer 202113756 | bouw | 12-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ergunde dakuitbouw aan achterzijde, eerdere vergunning van 24-04-2021, dossiernummer 202113756 aan Moermantuinen 14 te Delft</meta:user-defined>
    <meta:user-defined meta:name="DCTERMS.W3CDTF/DCTERMS.available">2022-04-21</meta:user-defined>
    <meta:user-defined meta:name="DCTERMS.W3CDTF/OVERHEIDop.jaargang">2022</meta:user-defined>
    <meta:user-defined meta:name="OVERHEIDop.publicationIssue">177532</meta:user-defined>
    <meta:user-defined meta:name="OVERHEIDop.GmbID/DC.identifier">gmb-2022-177532</meta:user-defined>
    <meta:user-defined meta:name="OVERHEIDop.versieInformatie"/>
  </office:meta>
</office:document-meta>
</file>