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nieuw hekwerk, kadastraal perceel, sectie D, nummer 1884 (Nieuwe Molenweg)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54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Kadastraal perceel, sectie D, nummer 1884 (Nieuwe Molenweg), Halsteren, het plaatsen van nieuw hekwerk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bereikbaar via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5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154</meta:user-defined>
    <dc:language>nl</dc:language>
    <meta:user-defined meta:name="OVERHEIDop.locatietype/OVERHEIDop.gebiedsmarkering">Weg</meta:user-defined>
    <meta:user-defined meta:name="DC.title">Gemeente Bergen op Zoom - Omgevingsvergunningvrije activiteit voor het plaatsen van nieuw hekwerk, kadastraal perceel, sectie D, nummer 1884 (Nieuwe Molenweg), Halst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21</meta:user-defined>
    <meta:user-defined meta:name="OVERHEIDop.GmbID/DC.identifier">gmb-2022-177521</meta:user-defined>
    <meta:user-defined meta:name="OVERHEIDop.versieInformatie"/>
  </office:meta>
</office:document-meta>
</file>