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uitrit, Kanaaldijk West 35, 7433PS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420</text:p>
            <text:p text:style-name="common-al">Verzenddatum besluit: 15-04-2022</text:p>
            <text:p text:style-name="common-al">Locatie: Kanaaldijk West 35 7433PS Schalkhaar, [DPV00C02712] Diepenveen C 2712 </text:p>
            <text:p text:style-name="common-al">Projectomschrijving: het aanleggen van een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51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2420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uitrit, Kanaaldijk West 35, 7433PS Schalkh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17</meta:user-defined>
    <meta:user-defined meta:name="OVERHEIDop.GmbID/DC.identifier">gmb-2022-177517</meta:user-defined>
    <meta:user-defined meta:name="OVERHEIDop.versieInformatie"/>
  </office:meta>
</office:document-meta>
</file>