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terrasoverkapping aan de achterzijde van de woning, Spits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28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Spits 11, Bergen op Zoom, het plaatsen van een terrasoverkapping aan de achte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bereikbaar via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228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plaatsen van een terrasoverkapping aan de achterzijde van de woning, Spits 11, Bergen op Zoo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16</meta:user-defined>
    <meta:user-defined meta:name="OVERHEIDop.GmbID/DC.identifier">gmb-2022-177516</meta:user-defined>
    <meta:user-defined meta:name="OVERHEIDop.versieInformatie"/>
  </office:meta>
</office:document-meta>
</file>