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gebruik openbare ruimte, een tijdelijke in- en uitrit en het kappen van een aantal bomen aan Lagosweg 63 te Delft</text:p>
      <text:section text:name="zakelijke-mededeling_id1-3-2" text:style-name="zakelijke-mededeling">
        <text:section text:name="zakelijke-mededeling-tekst_id1-3-2-1" text:style-name="zakelijke-mededeling-tekst">
          <text:section text:name="tekst_id1-3-2-1-1" text:style-name="tekst">
            <text:p text:style-name="common-al">2622 CZ | Lagosweg 63 | ivm. in gebruik nemen van openbare ruimte voor het project WarmtelinQ, het maken van een tijdelijke in- en uitrit en het kappen van een aantal bomen | uitvoeren werk, maken uitweg, kap |  12-4-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7515</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515</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515</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gebruik openbare ruimte, een tijdelijke in- en uitrit en het kappen van een aantal bomen aan Lagosweg 63 te Delft</meta:user-defined>
    <meta:user-defined meta:name="DCTERMS.W3CDTF/DCTERMS.available">2022-04-21</meta:user-defined>
    <meta:user-defined meta:name="DCTERMS.W3CDTF/OVERHEIDop.jaargang">2022</meta:user-defined>
    <meta:user-defined meta:name="OVERHEIDop.publicationIssue">177515</meta:user-defined>
    <meta:user-defined meta:name="OVERHEIDop.GmbID/DC.identifier">gmb-2022-177515</meta:user-defined>
    <meta:user-defined meta:name="OVERHEIDop.versieInformatie"/>
  </office:meta>
</office:document-meta>
</file>