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ouwen van een loods, Hollandhaven 16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13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Hollandhaven 16a, Bergen op Zoom, het bouwen van een loods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bereikbaar via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5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1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bouwen van een loods, Hollandhaven 16a, Bergen op Zoo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14</meta:user-defined>
    <meta:user-defined meta:name="OVERHEIDop.GmbID/DC.identifier">gmb-2022-177514</meta:user-defined>
    <meta:user-defined meta:name="OVERHEIDop.versieInformatie"/>
  </office:meta>
</office:document-meta>
</file>