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2 noodlokalen voor een periode van 2 jaar, Frans Halsstraat 2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280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Frans Halsstraat 25, Bergen op Zoom, het plaatsen van 2 noodlokalen voor een periode van 2 jaar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het klant- en contactcentrum, bereikbaar via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50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28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2 noodlokalen voor een periode van 2 jaar, Frans Halsstraat 25, Bergen op Zoo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09</meta:user-defined>
    <meta:user-defined meta:name="OVERHEIDop.GmbID/DC.identifier">gmb-2022-177509</meta:user-defined>
    <meta:user-defined meta:name="OVERHEIDop.versieInformatie"/>
  </office:meta>
</office:document-meta>
</file>