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financiële tegemoetkoming particuliere opvang Oekraïense vluchtelingen gemeente Lingewaard 2022</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let op de grootschalige aanval van Rusland op Oekraïne op 24 februari. Waarbij deze oorlog leidt tot grote vluchtelingenstromen. Waarbij vluchtelingen ook in Lingewaard terecht komen. En particulieren in Lingewaard vluchtelingen uit de Oekraïne ruimhartig opvangen. Waarbij deze particulieren niet volledig financieel zorg kunnen dragen voor deze opvang voor Oekraïners. En de Oekraïense vluchtelingen zelf nog geen gebruik kunnen maken van een landelijke regeling voor leefgeld. Gedurende de periode dat er landelijk nog geen leefgeldregeling is getroffen voor Oekraïense vluchtelingen.</text:p>
            <text:p text:style-name="al"/>
            <text:p text:style-name="al">besluit vast te stellen: </text:p>
            <text:p text:style-name="al">de Beleidsregel financiële tegemoetkoming particuliere opvang Oekraïense vluchtelingen gemeente Lingewaar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Inleidend artikel</text:p>
              <text:list text:style-name="id1-3-2-2-1-2-2">
                <text:list-item text:style-override="id1-3-2-2-1-2-2">
                  <text:number>1.</text:number>
                  <text:p text:style-name="al">Deze tijdelijke beleidsregel is bedoeld ter overbrugging van aanvragen vanuit de landelijk vast te stellen leefgeldregeling, gebaseerd op de landelijke vastgestelde regeling Tijdelijke Regeling verstrekkingen gerepatrieerde en evacués Oekraïne 2022 welke door de SVB uitgevoerd gaat worden;</text:p>
                </text:list-item>
                <text:list-item text:style-override="id1-3-2-2-1-2-3">
                  <text:number>2.</text:number>
                  <text:p text:style-name="al">Met deze tijdelijke beleidsregel zetten wij in op financiële tegemoetkoming van particuliere opvang van Oekraïense vluchtelingen in afwachting van de openstelling van de aanvraagmogelijkheid vanuit de SVB;</text:p>
                </text:list-item>
                <text:list-item text:style-override="id1-3-2-2-1-2-4">
                  <text:number>3.</text:number>
                  <text:p text:style-name="al">De duur van deze beleidsregel is beperkt tot het moment dat de landelijke maatregel via de SVB opengesteld wordt voor aanvragen;</text:p>
                </text:list-item>
                <text:list-item text:style-override="id1-3-2-2-1-2-5">
                  <text:number>4.</text:number>
                  <text:p text:style-name="al">Dit houdt in dat deze tijdelijke maatregel wordt ingetrokken op het moment dat aanvragen vanuit de landelijke maatregel voor leefgeld van Oekraïense vluchtelingen via de SVB mogelijk is.</text:p>
                </text:list-item>
              </text:list>
            </text:section>
            <text:p text:style-name="hoofdstuk_bottom"/>
          </text:section>
          <text:section text:name="hoofdstuk_id1-3-2-2-2" text:style-name="hoofdstuk">
            <text:p text:style-name="hoofdstuk_kop"><text:span text:style-name="label">HOOFDSTUK</text:span> <text:span text:style-name="nr">2:</text:span> AFBAKENING</text:p>
            <text:section text:name="artikel_id1-3-2-2-2-2" text:style-name="artikel">
              <text:p text:style-name="artikel_kop_titel"><text:span text:style-name="artikel_kop_label">Artikel</text:span> <text:span text:style-name="artikel_kop_nr">2.</text:span> Afbakening/ begripsbepaling</text:p>
              <text:list text:style-name="id1-3-2-2-2-2-2">
                <text:list-item text:style-override="id1-3-2-2-2-2-2">
                  <text:number>1.</text:number>
                  <text:p text:style-name="al">Deze regeling heeft uitsluitend betrekking op particuliere opvangkosten en persoonlijke toelage van Oekraïense vluchtelingen in de gemeente Lingewaard.</text:p>
                </text:list-item>
                <text:list-item text:style-override="id1-3-2-2-2-2-3">
                  <text:number>2.</text:number>
                  <text:p text:style-name="al">Particuliere opvang is opvang in de gemeente Lingewaard door inwoners van de gemeente Lingewaard van Oekraïense vluchtelingen, die niet in een gemeentelijke opvang locatie in de gemeente Lingewaard worden opgevangen.</text:p>
                </text:list-item>
              </text:list>
            </text:section>
            <text:p text:style-name="hoofdstuk_bottom"/>
          </text:section>
          <text:section text:name="hoofdstuk_id1-3-2-2-3" text:style-name="hoofdstuk">
            <text:p text:style-name="hoofdstuk_kop"><text:span text:style-name="label">HOOFDSTUK</text:span> <text:span text:style-name="nr">3:</text:span> Financiële tegemoetkoming per opvangadres</text:p>
            <text:section text:name="artikel_id1-3-2-2-3-2" text:style-name="artikel">
              <text:p text:style-name="artikel_kop_titel"><text:span text:style-name="artikel_kop_label">Artikel</text:span> <text:span text:style-name="artikel_kop_nr">3.</text:span> Financiële vergoeding particulier opvangadres</text:p>
              <text:list text:style-name="id1-3-2-2-3-2-2">
                <text:list-item text:style-override="id1-3-2-2-3-2-2">
                  <text:number>1.</text:number>
                  <text:p text:style-name="al">Vergoeding per week per particulier opvangadres ad € 60,- voor de opvang van 1 Oekraïense vluchteling.</text:p>
                </text:list-item>
                <text:list-item text:style-override="id1-3-2-2-3-2-3">
                  <text:number>2.</text:number>
                  <text:p text:style-name="al">Vergoeding per week per particulier opvangadres ad € 100,- voor de opvang van 2 Oekraïense vluchtelingen.</text:p>
                </text:list-item>
                <text:list-item text:style-override="id1-3-2-2-3-2-4">
                  <text:number>3.</text:number>
                  <text:p text:style-name="al">Vergoeding per week per particulier opvangadres ad € 180,- voor de opvang van 1 Oekraïens gezin met (minderjarige) kinderen.</text:p>
                </text:list-item>
                <text:list-item text:style-override="id1-3-2-2-3-2-5">
                  <text:number>4.</text:number>
                  <text:p text:style-name="al">Deze financiële vergoeding richt zich op de tegemoetkoming in de kosten voor eten, drinken, bed, gebruik van voorzieningen in huis, tegemoetkoming in Nutsvoorzieningen en ondersteuning bij vervoer naar de gemeente/ (huis)arts/ welzijnsinstelling. </text:p>
                </text:list-item>
                <text:list-item text:style-override="id1-3-2-2-3-2-6">
                  <text:number>5.</text:number>
                  <text:p text:style-name="al">De hoogte van de bedragen is gebaseerd op de Tijdelijke regeling verstrekkingen gerepatrieerden en evacués Oekraïne 2022. </text:p>
                </text:list-item>
              </text:list>
            </text:section>
            <text:p text:style-name="hoofdstuk_bottom"/>
          </text:section>
          <text:section text:name="hoofdstuk_id1-3-2-2-4" text:style-name="hoofdstuk">
            <text:p text:style-name="hoofdstuk_kop"><text:span text:style-name="label">HOOFDSTUK</text:span> <text:span text:style-name="nr">4:</text:span> Toelage per Oekraïense vluchteling</text:p>
            <text:section text:name="artikel_id1-3-2-2-4-2" text:style-name="artikel">
              <text:p text:style-name="artikel_kop_titel"><text:span text:style-name="artikel_kop_label">Artikel</text:span> <text:span text:style-name="artikel_kop_nr">4.</text:span> Toelage Oekraïense vluchteling</text:p>
              <text:list text:style-name="id1-3-2-2-4-2-2">
                <text:list-item text:style-override="id1-3-2-2-4-2-2">
                  <text:number>1.</text:number>
                  <text:p text:style-name="al">Vergoeding per week per Oekraïense vluchteling van € 13,-. </text:p>
                </text:list-item>
                <text:list-item text:style-override="id1-3-2-2-4-2-3">
                  <text:number>2.</text:number>
                  <text:p text:style-name="al">Deze vergoeding telt ook voor minderjarigen.</text:p>
                </text:list-item>
                <text:list-item text:style-override="id1-3-2-2-4-2-4">
                  <text:number>3.</text:number>
                  <text:p text:style-name="al">De vergoeding wordt verstrekt bij registratie in de BRP Lingewaard en verblijf op een adres in de gemeente Lingewaard;</text:p>
                </text:list-item>
                <text:list-item text:style-override="id1-3-2-2-4-2-5">
                  <text:number>4.</text:number>
                  <text:p text:style-name="al">Deze vergoeding wordt verstrekt aan de vluchtelingen zelf. Bij particuliere opvang volgt desgewenst betaling via de particuliere opvang. </text:p>
                </text:list-item>
              </text:list>
            </text:section>
            <text:p text:style-name="hoofdstuk_bottom"/>
          </text:section>
          <text:section text:name="hoofdstuk_id1-3-2-2-5" text:style-name="hoofdstuk">
            <text:p text:style-name="hoofdstuk_kop"><text:span text:style-name="label">HOOFDSTUK</text:span> <text:span text:style-name="nr">5:</text:span> Wijze van verstrekking van de vergoeding</text:p>
            <text:section text:name="artikel_id1-3-2-2-5-2" text:style-name="artikel">
              <text:p text:style-name="artikel_kop_titel"><text:span text:style-name="artikel_kop_label">Artikel</text:span> <text:span text:style-name="artikel_kop_nr">5.</text:span> Aanvraag</text:p>
              <text:list text:style-name="id1-3-2-2-5-2-2">
                <text:list-item text:style-override="id1-3-2-2-5-2-2">
                  <text:number>1.</text:number>
                  <text:p text:style-name="al">Voor de aanvraag van een vergoeding, is inschrijving van de Oekraïense vluchtelingen in de BRP van de gemeente Lingewaard noodzakelijk op het particuliere opvangadres.</text:p>
                </text:list-item>
                <text:list-item text:style-override="id1-3-2-2-5-2-3">
                  <text:number>2.</text:number>
                  <text:p text:style-name="al">Na inschrijving van de Oekraïense vluchtelingen in de BRP van de gemeente Lingewaard wordt een aanvraagformulier voor deze vergoeding door de particuliere bewoner van het opvangadres en vluchteling gezamenlijk ingediend en ondertekend;</text:p>
                </text:list-item>
                <text:list-item text:style-override="id1-3-2-2-5-2-4">
                  <text:number>3.</text:number>
                  <text:p text:style-name="al">De hoogte van de vergoeding wordt in een daartoe vastgesteld rapportageformulier bepaald.</text:p>
                </text:list-item>
                <text:list-item text:style-override="id1-3-2-2-5-2-5">
                  <text:number>4.</text:number>
                  <text:p text:style-name="al">Deze vergoeding bestaat uit twee componenten:</text:p>
                  <text:list text:style-name="id1-3-2-2-5-2-5-3">
                    <text:list-item text:style-override="id1-3-2-2-5-2-5-3-1">
                      <text:number>a.</text:number>
                      <text:p text:style-name="al">Financiële tegemoetkoming particuliere opvang/gastgezin</text:p>
                    </text:list-item>
                    <text:list-item text:style-override="id1-3-2-2-5-2-5-3-2">
                      <text:number>b.</text:number>
                      <text:p text:style-name="al">Toelage Oekraïense vluchteling.</text:p>
                    </text:list-item>
                  </text:list>
                </text:list-item>
                <text:list-item text:style-override="id1-3-2-2-5-2-6">
                  <text:number>5.</text:number>
                  <text:p text:style-name="al">Vervolgens wordt op basis van een daartoe bestemd besluit tot verstrekking van de vergoeding, de financiële tegemoetkoming particuliere opvang uitbetaald aan het gastgezin. De toelage wordt uitbetaald aan de Oekraïense vluchtelingen zelf.</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text:span> Hardheidsclausule</text:p>
              <text:p text:style-name="al">Het college kan in bijzondere gevallen, ten gunste van de aanvrager, afwijken van de bepalingen in deze uitvoeringsregeling, als toepassing van deze regels tot onbillijkheden van overwegende aard leidt.</text:p>
            </text:section>
            <text:section text:name="artikel_id1-3-2-2-6-3" text:style-name="artikel">
              <text:p text:style-name="artikel_kop_titel"><text:span text:style-name="artikel_kop_label">Artikel</text:span> <text:span text:style-name="artikel_kop_nr">7.</text:span> Verantwoording</text:p>
              <text:p text:style-name="al">Het college kan in het besluit tot financiële tegemoetkoming bepalen dat de particuliere opvang/het gastgezin op een door het college aan te geven wijze en moment aantoont dat de besteding waarvoor de vergoeding is gegeven, is gedaan.</text:p>
            </text:section>
            <text:section text:name="artikel_id1-3-2-2-6-4" text:style-name="artikel">
              <text:p text:style-name="artikel_kop_titel"><text:span text:style-name="artikel_kop_label">Artikel</text:span> <text:span text:style-name="artikel_kop_nr">8.</text:span> Inwerkingtreding</text:p>
              <text:list text:style-name="id1-3-2-2-6-4-2">
                <text:list-item text:style-override="id1-3-2-2-6-4-2">
                  <text:number>1.</text:number>
                  <text:p text:style-name="al">De beleidsregel financiële tegemoetkoming particuliere opvang Oekraïense vluchtelingen gemeente Lingewaard 2022 treedt in werking op de dag na bekendmaking op <text:a xlink:href="http://www.overheid.nl" xlink:type="simple"><text:span text:style-name="nadrukondlijn">www.overheid.nl</text:span></text:a> en werkt terug tot en met 1 maart 2022.</text:p>
                </text:list-item>
                <text:list-item text:style-override="id1-3-2-2-6-4-3">
                  <text:number>2.</text:number>
                  <text:p text:style-name="al">Als er in een volgende fase nog meer vluchtelingen vanuit Oekraïne naar Nederland komen en er sprake is van langduriger en duurzaam verblijf, dan vraagt dit om een meer programmatische nationale aanpak. Die aanpak is nu in voorbereiding. Zodra deze aanpak resulteert in een vervangende nationale (maat)regel, dan vervalt deze beleidsregel financiële tegemoetkoming.</text:p>
                </text:list-item>
              </text:list>
            </text:section>
            <text:section text:name="artikel_id1-3-2-2-6-5" text:style-name="artikel">
              <text:p text:style-name="artikel_kop_titel"><text:span text:style-name="artikel_kop_label">Artikel</text:span> <text:span text:style-name="artikel_kop_nr">9.</text:span> Terugvordering</text:p>
              <text:p text:style-name="al">Indien blijkt dat de particuliere opvang of vluchteling in strijd met de waarheid gegevens heeft verstrekt of verzwegen, waardoor hij of anderen ten onrechte, of tot een te hoog bedrag, de verstrekkingen heeft verkregen of dit op andere wijze heeft bewerkstelligd, is het college bevoegd de waarde van de ten onrechte toegekende verstrekkingen terug te vorderen.</text:p>
            </text:section>
            <text:section text:name="artikel_id1-3-2-2-6-6" text:style-name="artikel">
              <text:p text:style-name="artikel_kop_titel"><text:span text:style-name="artikel_kop_label">Artikel</text:span> <text:span text:style-name="artikel_kop_nr">10.</text:span> Citeertitel</text:p>
              <text:p text:style-name="al">Deze beleidsregel wordt aangehaald als: “Beleidsregel financiële tegemoetkoming particuliere opvang Oekraïense vluchtelingen gemeente Lingewaard 2022”.</text:p>
            </text:section>
            <text:p text:style-name="hoofdstuk_bottom"/>
          </text:section>
        </text:section>
        <text:section text:name="regeling-sluiting_id1-3-2-3" text:style-name="regeling-sluiting">
          <text:section text:name="ondertekening_id1-3-2-3-1">
            <text:p><text:span text:style-name="functie">Bemmel, 22 maart 2022</text:span></text:p>
          </text:section>
          <text:section text:name="ondertekening_id1-3-2-3-2">
            <text:p><text:span text:style-name="functie"/></text:p>
            <text:p><text:span text:style-name="functie">burgemeester en wethouders van de gemeente Lingewaard,</text:span></text:p>
          </text:section>
          <text:section text:name="ondertekening_id1-3-2-3-3">
            <text:p><text:span text:style-name="functie"/></text:p>
            <text:p><text:span text:style-name="functie">de secretaris,</text:span></text:p>
            <text:p><text:span text:style-name="functie">drs. I.P. van der Valk</text:span></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50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0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0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Onbekend</meta:user-defined>
    <meta:user-defined meta:name="DCTERMS.alternative">Beleidsregel financiële tegemoetkoming particuliere opvang Oekraïense vluchtelingen gemeente Lingewaard 2022</meta:user-defined>
    <dc:language>nl</dc:language>
    <meta:user-defined meta:name="OVERHEIDop.locatietype/OVERHEIDop.gebiedsmarkering">Gemeente</meta:user-defined>
    <meta:user-defined meta:name="DC.title">Beleidsregel financiële tegemoetkoming particuliere opvang Oekraïense vluchtelingen gemeente Lingewaard 2022</meta:user-defined>
    <meta:user-defined meta:name="DCTERMS.W3CDTF/DCTERMS.available">2022-04-21</meta:user-defined>
    <meta:user-defined meta:name="DCTERMS.W3CDTF/OVERHEIDop.jaargang">2022</meta:user-defined>
    <meta:user-defined meta:name="OVERHEIDop.publicationIssue">177506</meta:user-defined>
    <meta:user-defined meta:name="OVERHEIDop.betreftRegeling">CVDR675893_1</meta:user-defined>
    <meta:user-defined meta:name="xs:date/OVERHEIDop.startdatum">2022-04-22</meta:user-defined>
    <meta:user-defined meta:name="OVERHEIDop.GmbID/DC.identifier">gmb-2022-177506</meta:user-defined>
    <meta:user-defined meta:name="OVERHEIDop.versieInformatie"/>
  </office:meta>
</office:document-meta>
</file>