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fdstraat 248 te Hoogeveen: plaatsen van een handelsreclame t.b.v. geldautomaat (07-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75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Ingekomen aanvraag omgevingsvergunning: Hoofdstraat 248 te Hoogeveen: plaatsen van een handelsreclame t.b.v. geldautomaat (07-01-2022)</meta:user-defined>
    <meta:user-defined meta:name="DCTERMS.W3CDTF/DCTERMS.available">2022-01-19</meta:user-defined>
    <meta:user-defined meta:name="DCTERMS.W3CDTF/OVERHEIDop.jaargang">2022</meta:user-defined>
    <meta:user-defined meta:name="OVERHEIDop.publicationIssue">17750</meta:user-defined>
    <meta:user-defined meta:name="OVERHEIDop.GmbID/DC.identifier">gmb-2022-17750</meta:user-defined>
    <meta:user-defined meta:name="OVERHEIDop.versieInformatie"/>
  </office:meta>
</office:document-meta>
</file>