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april 2022, <text:span text:style-name="nadrukvet">Zeskamp Hulten</text:span> op 27 april 2022 (koningsdag) van 13:00 uur tot 22:00 uur in Hulten (393394)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 APV en bijzondere wet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92</meta:user-defined>
    <meta:user-defined meta:name="OVERHEIDop.GmbID/DC.identifier">gmb-2022-177492</meta:user-defined>
    <meta:user-defined meta:name="OVERHEIDop.versieInformatie"/>
  </office:meta>
</office:document-meta>
</file>