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5 jarig jubileum 301 squadron </text:span>op 16 juni 2022 van 15:00 uur tot 24:00 uur op vliegbasis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vergunningen APV en bijzondere wet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90</meta:user-defined>
    <meta:user-defined meta:name="OVERHEIDop.GmbID/DC.identifier">gmb-2022-177490</meta:user-defined>
    <meta:user-defined meta:name="OVERHEIDop.versieInformatie"/>
  </office:meta>
</office:document-meta>
</file>