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-Off La Vuelta Holanda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73</text:p>
            <text:p text:style-name="common-al">Ingekomen: 06-04-2022</text:p>
            <text:p text:style-name="common-al">Locatie: Kasteelplein Breda</text:p>
            <text:p text:style-name="common-al">Omschrijving: Kick-Off La Vuelta Holanda Breda</text:p>
            <text:p text:style-name="common-al">Periode: van 12-05-2022 09:30 uur tot 12-05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973</meta:user-defined>
    <meta:user-defined meta:name="DCTERMS.abstract">Kick-Off La Vuelta Holanda Breda</meta:user-defined>
    <dc:language>nl</dc:language>
    <meta:user-defined meta:name="OVERHEIDop.locatietype/OVERHEIDop.gebiedsmarkering">Punt</meta:user-defined>
    <meta:user-defined meta:name="DC.title">Aanvraag evenementenvergunning, Kick-Off La Vuelta Holanda Breda, Kasteelplein Bred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86</meta:user-defined>
    <meta:user-defined meta:name="OVERHEIDop.GmbID/DC.identifier">gmb-2022-177486</meta:user-defined>
    <meta:user-defined meta:name="OVERHEIDop.versieInformatie"/>
  </office:meta>
</office:document-meta>
</file>