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april 2022, Prinsenbosch 3, 3A, 3B, 4, 4A, 4B, 5, 5A tm 5C, 9, 9A, 10, 10A tm 10C, 13, 13A tm 13C, 20, 20A, 21, 21A tm E, 5126 ND</text:span>
          </text:p>
            <text:p text:style-name="common-al">renoveren en verbouwen van diverse rijksmonumenten en realiseren van containerplaatsen en fietsparkeerplekken</text:p>
            <text:p text:style-name="common-al"/>
            <text:p text:style-name="last-al">Belanghebbenden kunnen op grond van de Algemene wet bestuursrecht bezwaar maken tegen dit besluit, binnen 6 weken na de datum van ver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74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reguliere procedure</meta:user-defined>
    <meta:user-defined meta:name="DCTERMS.W3CDTF/DCTERMS.available">2022-04-20</meta:user-defined>
    <meta:user-defined meta:name="DCTERMS.W3CDTF/OVERHEIDop.jaargang">2022</meta:user-defined>
    <meta:user-defined meta:name="OVERHEIDop.publicationIssue">177482</meta:user-defined>
    <meta:user-defined meta:name="OVERHEIDop.GmbID/DC.identifier">gmb-2022-177482</meta:user-defined>
    <meta:user-defined meta:name="OVERHEIDop.versieInformatie"/>
  </office:meta>
</office:document-meta>
</file>