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de nieuwbouw van een schuur aan Hof van Batuwe 13 te Lopiker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opik, ingetrokken aanvraag omgevingsvergunning Hof van Batuwe 13 te Lopikerkapel, 20220058</text:span>
          </text:p>
            <text:p text:style-name="common-al">Burgemeester en wethouders van gemeente Lopik maken bekend dat de omgevingsvergunning voor de nieuwbouw van een schuur is ingetrokken door de aanvrager op 3 april 2022.</text:p>
            <text:p text:style-name="common-al">De ingetrokken aanvraag is alleen ter informatie en ligt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177480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480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480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Lop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058</meta:user-defined>
    <dc:language>nl</dc:language>
    <meta:user-defined meta:name="OVERHEIDop.locatietype/OVERHEIDop.gebiedsmarkering">Adres</meta:user-defined>
    <meta:user-defined meta:name="DC.title">Ingetrokken aanvraag voor de nieuwbouw van een schuur aan Hof van Batuwe 13 te Lopikerkapel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7480</meta:user-defined>
    <meta:user-defined meta:name="OVERHEIDop.GmbID/DC.identifier">gmb-2022-177480</meta:user-defined>
    <meta:user-defined meta:name="OVERHEIDop.versieInformatie"/>
  </office:meta>
</office:document-meta>
</file>