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Kloosterstraat 12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een besluit genomen op de aanvraag met zaaknummer Z/21/189521 / W2021-0952 voor een omgevingsvergunning betreffende het plaatsen van lichtmasten op locatie nabij Kloosterstraat 12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jan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74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abij Kloosterstraat 12 te Achthuiz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748</meta:user-defined>
    <meta:user-defined meta:name="OVERHEIDop.GmbID/DC.identifier">gmb-2022-17748</meta:user-defined>
    <meta:user-defined meta:name="OVERHEIDop.versieInformatie"/>
  </office:meta>
</office:document-meta>
</file>