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an de schterzijde van de woning op de begane grond, Lippizanerstraat 37 te Utrecht, HZ_WABO-22-13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ppizanerstraat 37 te Utrecht</text:span>
          </text:p>
            <text:p text:style-name="common-al">HZ_WABO-22-13345</text:p>
            <text:p text:style-name="common-al">Toelichting: het bouwen van een uitbouw aan de schterzijde van de woning op de begane grond</text:p>
            <text:p text:style-name="common-al">Datum ontvangst aanvraag: 15 april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47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7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7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uitbouw aan de schterzijde van de woning op de begane grond, Lippizanerstraat 37 te Utrecht, HZ_WABO-22-13345</meta:user-defined>
    <meta:user-defined meta:name="DCTERMS.W3CDTF/DCTERMS.available">2022-04-20</meta:user-defined>
    <meta:user-defined meta:name="DCTERMS.W3CDTF/OVERHEIDop.jaargang">2022</meta:user-defined>
    <meta:user-defined meta:name="OVERHEIDop.externeBijlage">Aanvraagdocument  publiceerbaar-A|exb-2022-22840</meta:user-defined>
    <meta:user-defined meta:name="OVERHEIDop.publicationIssue">177479</meta:user-defined>
    <meta:user-defined meta:name="OVERHEIDop.GmbID/DC.identifier">gmb-2022-177479</meta:user-defined>
    <meta:user-defined meta:name="OVERHEIDop.versieInformatie"/>
  </office:meta>
</office:document-meta>
</file>