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2, De Quaystraat 2, 5121 AR</text:span>
          </text:p>
            <text:p text:style-name="last-al">aanbouwen achterzijde woning, plaatsen dakkapel voorzijde woning en legaliseren bestaande 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76</meta:user-defined>
    <meta:user-defined meta:name="OVERHEIDop.GmbID/DC.identifier">gmb-2022-177476</meta:user-defined>
    <meta:user-defined meta:name="OVERHEIDop.versieInformatie"/>
  </office:meta>
</office:document-meta>
</file>