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selaan 17, 2861 CG Bergambacht</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voor het wijzigen van de dakopbouw en dakkapel (wijziging op vergunning SXO-2021211) op locatie Kadijkselaan 17, 2861 CG Bergambacht. De aanvraag is geregistreerd onder zaaknummer SXO-202206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4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dijkselaan 17, 2861 CG Bergambacht</meta:user-defined>
    <meta:user-defined meta:name="DCTERMS.W3CDTF/DCTERMS.available">2022-04-20</meta:user-defined>
    <meta:user-defined meta:name="DCTERMS.W3CDTF/OVERHEIDop.jaargang">2022</meta:user-defined>
    <meta:user-defined meta:name="OVERHEIDop.publicationIssue">177472</meta:user-defined>
    <meta:user-defined meta:name="OVERHEIDop.GmbID/DC.identifier">gmb-2022-177472</meta:user-defined>
    <meta:user-defined meta:name="OVERHEIDop.versieInformatie"/>
  </office:meta>
</office:document-meta>
</file>