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 bomen ivm sanering asbestcementleiding aan Sport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4 bomen ivm sanering asbestcementleiding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4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4 bomen ivm sanering asbestcementleiding aan Sportlaan te Maasslui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467</meta:user-defined>
    <meta:user-defined meta:name="OVERHEIDop.GmbID/DC.identifier">gmb-2022-177467</meta:user-defined>
    <meta:user-defined meta:name="OVERHEIDop.versieInformatie"/>
  </office:meta>
</office:document-meta>
</file>