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galerij balustrade aan Buizerdstraat 2-26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zerdstraat 2-262</text:p>
                    <text:p text:style-name="table_al">3145AD</text:p>
                  </table:table-cell>
                  <table:table-cell table:style-name="entry" table:number-rows-spanned="1" table:number-columns-spanned="1">
                    <text:p text:style-name="table_al">Vervangen galerij balustrad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45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5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5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vangen van de galerij balustrade aan Buizerdstraat 2-262 te Maassluis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459</meta:user-defined>
    <meta:user-defined meta:name="OVERHEIDop.GmbID/DC.identifier">gmb-2022-177459</meta:user-defined>
    <meta:user-defined meta:name="OVERHEIDop.versieInformatie"/>
  </office:meta>
</office:document-meta>
</file>