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choolgebouw, Madridstraat 1 te Utrecht, HZ_WABO-22-13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dridstraat 1 te Utrecht</text:span>
          </text:p>
            <text:p text:style-name="common-al">HZ_WABO-22-13337</text:p>
            <text:p text:style-name="common-al">Toelichting: het bouwen van een schoolgebouw</text:p>
            <text:p text:style-name="common-al">Datum ontvangst aanvraag: 14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45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5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5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bouwen van een schoolgebouw, Madridstraat 1 te Utrecht, HZ_WABO-22-13337</meta:user-defined>
    <meta:user-defined meta:name="DCTERMS.W3CDTF/DCTERMS.available">2022-04-20</meta:user-defined>
    <meta:user-defined meta:name="DCTERMS.W3CDTF/OVERHEIDop.jaargang">2022</meta:user-defined>
    <meta:user-defined meta:name="OVERHEIDop.externeBijlage">Aanvraagdocument  publiceerbaar-A|exb-2022-22831</meta:user-defined>
    <meta:user-defined meta:name="OVERHEIDop.publicationIssue">177457</meta:user-defined>
    <meta:user-defined meta:name="OVERHEIDop.GmbID/DC.identifier">gmb-2022-177457</meta:user-defined>
    <meta:user-defined meta:name="OVERHEIDop.versieInformatie"/>
  </office:meta>
</office:document-meta>
</file>