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 de hoogspanningsmasten tussen N210 tot nabij Schuwacht 168 en nabij Schuwacht 58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2 een besluit genomen op de reguliere aanvraag met zaaknummer SXO-20220238 voor een omgevingsvergunning voor het tijdelijk aanleggen van bouwwegen, werkterreinen en inritten voor 2 jaar op locatie bij de hoogspanningsmasten tussen N210 tot nabij Schuwacht 168 en nabij Schuwacht 58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45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5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5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bij de hoogspanningsmasten tussen N210 tot nabij Schuwacht 168 en nabij Schuwacht 58 Lekkerkerk</meta:user-defined>
    <meta:user-defined meta:name="DCTERMS.W3CDTF/DCTERMS.available">2022-04-20</meta:user-defined>
    <meta:user-defined meta:name="DCTERMS.W3CDTF/OVERHEIDop.jaargang">2022</meta:user-defined>
    <meta:user-defined meta:name="OVERHEIDop.publicationIssue">177453</meta:user-defined>
    <meta:user-defined meta:name="OVERHEIDop.GmbID/DC.identifier">gmb-2022-177453</meta:user-defined>
    <meta:user-defined meta:name="OVERHEIDop.versieInformatie"/>
  </office:meta>
</office:document-meta>
</file>