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Wilgenlaan 3, 1834GH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2 besloten om de wettelijke beslistermijn voor de aanvraag met zaaknummer 2022-001345 voor een aanvraag omgevingsvergunning aanvraag beschikking op de locatie Wilgenlaan 3, 1834GH Sint Pancras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744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Wilgenlaan 3, 1834GH Sint Pancras</meta:user-defined>
    <dc:language>nl</dc:language>
    <meta:user-defined meta:name="OVERHEIDop.locatietype/OVERHEIDop.gebiedsmarkering">Punt</meta:user-defined>
    <meta:user-defined meta:name="DC.title">Kennisgeving verlengen beslistermijn aanvraag omgevingsvergunning, Wilgenlaan 3, 1834GH Sint Pancras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41</meta:user-defined>
    <meta:user-defined meta:name="OVERHEIDop.GmbID/DC.identifier">gmb-2022-177441</meta:user-defined>
    <meta:user-defined meta:name="OVERHEIDop.versieInformatie"/>
  </office:meta>
</office:document-meta>
</file>