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plein achter Van Tolstraat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2 een aanvraag voor een omgevingsvergunning ontvangen. Dit betreft het vestigen van detailhandel ter plaatse van de Willemsplein achter Van Tolstraat 10 in Bodegraven. De aanvraag is geregistreerd onder kenmerk 202209508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44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4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4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llemsplein achter Van Tolstraat 10 in Bodegraven</meta:user-defined>
    <meta:user-defined meta:name="DCTERMS.W3CDTF/DCTERMS.available">2022-04-20</meta:user-defined>
    <meta:user-defined meta:name="DCTERMS.W3CDTF/OVERHEIDop.jaargang">2022</meta:user-defined>
    <meta:user-defined meta:name="OVERHEIDop.publicationIssue">177440</meta:user-defined>
    <meta:user-defined meta:name="OVERHEIDop.GmbID/DC.identifier">gmb-2022-177440</meta:user-defined>
    <meta:user-defined meta:name="OVERHEIDop.versieInformatie"/>
  </office:meta>
</office:document-meta>
</file>