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n Naaldwijcklaan 3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2 heeft de gemeente een aanvraag ontvangen voor een omgevingsvergunning op locatie Van Naaldwijcklaan 39 in Leerdam. De aanvraag is geregistreerd onder zaaknummer OV-2022-0018. De aanvraag betreft het verwijderen van een draagmuur tussen de keuken en woonkamer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74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Van Naaldwijcklaan 39 in Leerdam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743</meta:user-defined>
    <meta:user-defined meta:name="OVERHEIDop.GmbID/DC.identifier">gmb-2022-17743</meta:user-defined>
    <meta:user-defined meta:name="OVERHEIDop.versieInformatie"/>
  </office:meta>
</office:document-meta>
</file>