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Gielekespad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Gielekespad 10</text:span>
          </text:p>
            <text:p text:style-name="common-al">
            <text:span text:style-name="nadrukvet">Rescueland Reddingsbrigade (50 jarig jubileum)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59331</text:span>
          </text:p>
            <text:p text:style-name="common-al"/>
            <text:p text:style-name="common-al">De burgemeester heeft op 27 februari 2022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77412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412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412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59331</meta:user-defined>
    <meta:user-defined meta:name="DCTERMS.abstract">Rescueland Reddingsbrigade (50 jarig jubileum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Oss, Gielekespad 10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7412</meta:user-defined>
    <meta:user-defined meta:name="OVERHEIDop.GmbID/DC.identifier">gmb-2022-177412</meta:user-defined>
    <meta:user-defined meta:name="OVERHEIDop.versieInformatie"/>
  </office:meta>
</office:document-meta>
</file>