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ijen, Oijense Bovendijk 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Oijense Bovendijk 61</text:span>
          </text:p>
            <text:p text:style-name="common-al">
            <text:span text:style-name="nadrukvet">Aanvraag uitbreiding terras i.v.m. COVID-19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0214</text:span>
          </text:p>
            <text:p text:style-name="common-al"/>
            <text:p text:style-name="common-al">De burgemeester heeft een evenementenvergunning verleend. Op 15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7402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402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0214</meta:user-defined>
    <meta:user-defined meta:name="DCTERMS.abstract">Aanvraag uitbreiding terras i.v.m. COVID-1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ijen, Oijense Bovendijk 61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402</meta:user-defined>
    <meta:user-defined meta:name="OVERHEIDop.GmbID/DC.identifier">gmb-2022-177402</meta:user-defined>
    <meta:user-defined meta:name="OVERHEIDop.versieInformatie"/>
  </office:meta>
</office:document-meta>
</file>