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rom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 25</text:span>
          </text:p>
            <text:p text:style-name="common-al">
            <text:span text:style-name="nadrukvet">Het vervangen een tuinhuis met overkapping door een grotere variant met zonnepan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3388</text:span>
          </text:p>
            <text:p text:style-name="common-al"/>
            <text:p text:style-name="common-al">Burgemeester en wethouders hebben op 5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40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0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0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3388</meta:user-defined>
    <meta:user-defined meta:name="DCTERMS.abstract">Het vervangen een tuinhuis met overkapping door een grotere variant met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Kromstraat 25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01</meta:user-defined>
    <meta:user-defined meta:name="OVERHEIDop.GmbID/DC.identifier">gmb-2022-177401</meta:user-defined>
    <meta:user-defined meta:name="OVERHEIDop.versieInformatie"/>
  </office:meta>
</office:document-meta>
</file>