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sailles kavel 49 en 5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1 een aanvraag voor een omgevingsvergunning ontvangen. Dit betreft het bouwen van 2 woningen ter plaatse van de Versailles kavel 49 en 50 in Zevenhuizen. De aanvraag is geregistreerd onder kenmerk 202135143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Versailles kavel 49 en 50 in Zevenhuizen</meta:user-defined>
    <meta:user-defined meta:name="DCTERMS.W3CDTF/DCTERMS.available">2022-01-03</meta:user-defined>
    <meta:user-defined meta:name="DCTERMS.W3CDTF/OVERHEIDop.jaargang">2022</meta:user-defined>
    <meta:user-defined meta:name="OVERHEIDop.publicationIssue">1774</meta:user-defined>
    <meta:user-defined meta:name="OVERHEIDop.GmbID/DC.identifier">gmb-2022-1774</meta:user-defined>
    <meta:user-defined meta:name="OVERHEIDop.versieInformatie"/>
  </office:meta>
</office:document-meta>
</file>