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oijen, Batterijstraat 2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Batterijstraat 23B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2696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9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9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9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696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Lithoijen, Batterijstraat 23 B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95</meta:user-defined>
    <meta:user-defined meta:name="OVERHEIDop.GmbID/DC.identifier">gmb-2022-177395</meta:user-defined>
    <meta:user-defined meta:name="OVERHEIDop.versieInformatie"/>
  </office:meta>
</office:document-meta>
</file>