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ijen, Sass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Sassenstraat 7</text:span>
          </text:p>
            <text:p text:style-name="common-al">
            <text:span text:style-name="nadrukvet">Het leggen van zonnepanelen op het dak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53237</text:span>
          </text:p>
            <text:p text:style-name="common-al"/>
            <text:p text:style-name="common-al">Burgemeester en wethouders nemen de aanvraag niet in behandeling. Op 12 april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9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9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9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3237</meta:user-defined>
    <meta:user-defined meta:name="DCTERMS.abstract">het leggen van zonnepanelen op het d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ijen, Sassenstraat 7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90</meta:user-defined>
    <meta:user-defined meta:name="OVERHEIDop.GmbID/DC.identifier">gmb-2022-177390</meta:user-defined>
    <meta:user-defined meta:name="OVERHEIDop.versieInformatie"/>
  </office:meta>
</office:document-meta>
</file>