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ydnstraat 8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ydnstraat 8 in Nieuwkoop - zaaknummer M-2022-0009 - melding omgevingsrecht voor het verwijderen van asbest - ingekomen 10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3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ydnstraat 8 in Nieuwkoop - het verwijderen van asbes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36</meta:user-defined>
    <meta:user-defined meta:name="OVERHEIDop.GmbID/DC.identifier">gmb-2022-17736</meta:user-defined>
    <meta:user-defined meta:name="OVERHEIDop.versieInformatie"/>
  </office:meta>
</office:document-meta>
</file>