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p de parkeerplaats achter de bushalte aan de Kruisstraat in Reusel, innemen van een standplaats door Buurtvereniging d'Ekker voor de verkoop van oliebollen en wafels op zaterdag 18 februari 2023 en in de jaren 2024, 2025, 2026 en 2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p de parkeerplaats achter de bushalte aan de Kruisstraat in Reusel</text:p>
            <text:p text:style-name="common-al">
            <text:span text:style-name="nadrukvet">Omschrijving:</text:span>
          </text:p>
            <text:p text:style-name="common-al">innemen van een standplaats door Buurtvereniging d'Ekker voor de verkoop van oliebollen en wafels op zaterdag 18 februari 2023 en in de jaren 2024, 2025, 2026 en 2027</text:p>
            <text:p text:style-name="common-al">
            <text:span text:style-name="nadrukvet">Besluitdatum:</text:span>
          </text:p>
            <text:p text:style-name="common-al">13 januari 2022</text:p>
            <text:p text:style-name="common-al">
            <text:span text:style-name="nadrukvet">Zaaknummer:</text:span>
          </text:p>
            <text:p text:style-name="common-al">REU-2021-106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4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73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op de parkeerplaats achter de bushalte aan de Kruisstraat in Reusel, innemen van een standplaats door Buurtvereniging d'Ekker voor de verkoop van oliebollen en wafels op zaterdag 18 februari 2023 en in de jaren 2024, 2025, 2026 en 2027</meta:user-defined>
    <meta:user-defined meta:name="DCTERMS.W3CDTF/DCTERMS.available">2022-01-17</meta:user-defined>
    <meta:user-defined meta:name="DCTERMS.W3CDTF/OVERHEIDop.jaargang">2022</meta:user-defined>
    <meta:user-defined meta:name="OVERHEIDop.publicationIssue">17735</meta:user-defined>
    <meta:user-defined meta:name="OVERHEIDop.GmbID/DC.identifier">gmb-2022-17735</meta:user-defined>
    <meta:user-defined meta:name="OVERHEIDop.versieInformatie"/>
  </office:meta>
</office:document-meta>
</file>