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hv Hei- en Boeicopseweg 74 (Kadastrale perceel C 925)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2 besloten om de beslistermijn voor de aanvraag met zaaknummer OV-2022-0099 voor een omgevingsvergunning op locatie thv Hei- en Boeicopseweg 74 (Kadastrale perceel C 925) in Hei- en Boeicop te verlengen voor een periode van maximaal 6 weken. De aanvraag betreft het bouwen van een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733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3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3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thv Hei- en Boeicopseweg 74 (Kadastrale perceel C 925) in Hei- en Boeicop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32</meta:user-defined>
    <meta:user-defined meta:name="OVERHEIDop.GmbID/DC.identifier">gmb-2022-177332</meta:user-defined>
    <meta:user-defined meta:name="OVERHEIDop.versieInformatie"/>
  </office:meta>
</office:document-meta>
</file>