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dega32 B.V.voor het inrichten en gebruiken van een terras op de locatie Markt 32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La Bodega32 B.V. mag een terras inrichten en gebruiken op de locatie Markt 32, 2801JJ Gouda.</text:p>
            <text:p text:style-name="common-al">De vergunning is verzonden op 13-01-2022. Het zaaknummer van de vergunning is 279413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13-01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73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432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odega32 B.V.voor het inrichten en gebruiken van een terras op de locatie Markt 32, 2801JJ Gouda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33</meta:user-defined>
    <meta:user-defined meta:name="OVERHEIDop.GmbID/DC.identifier">gmb-2022-17733</meta:user-defined>
    <meta:user-defined meta:name="OVERHEIDop.versieInformatie"/>
  </office:meta>
</office:document-meta>
</file>