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financiering Innovatie Roadmaps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Projectenregeling Innovatie Roadmaps Drechtsteden;</text:p>
            <text:p text:style-name="al"/>
            <text:p text:style-name="al">overwegende dat in de Regio Deal Drechtsteden-Gorinchem is vastgelegd te investeren in samenwerking tussen innovatieve bedrijven op het gebied van toegepaste innovatie;</text:p>
            <text:p text:style-name="al"/>
            <text:p text:style-name="al">gelet op artikel 4 van de Algemene subsidieverordening Dordrecht en artikel 25 Verordening (EU) Nr. 651/2014 (Algemene Groepsvrijstellingsverordening);</text:p>
            <text:p text:style-name="al"/>
            <text:p text:style-name="al"/>
            <text:p text:style-name="al">B E S L U I T :</text:p>
            <text:p text:style-name="al"/>
            <text:p text:style-name="al"/>
            <text:p text:style-name="al">vast te stellen de navolgende Subsidieregeling Projectenfinanciering Innovatie Roadmaps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GVV: Verordening (EU) Nr. 651/2014, laatstelijk gewijzigd per 1 augustus 2021 (Algemene Groepsvrijstellingsverordening);</text:p>
                </text:list-item>
                <text:list-item text:style-override="id1-3-2-2-1-2-3-2">
                  <text:number>-</text:number>
                  <text:p text:style-name="al">andere partner: een partij van het consortium, niet zijnde een grote onderneming of een kmo;</text:p>
                </text:list-item>
                <text:list-item text:style-override="id1-3-2-2-1-2-3-3">
                  <text:number>-</text:number>
                  <text:p text:style-name="al">Asv: de Algemene subsidieverordening Dordrecht;</text:p>
                </text:list-item>
                <text:list-item text:style-override="id1-3-2-2-1-2-3-4">
                  <text:number>-</text:number>
                  <text:p text:style-name="al">business developer: een onafhankelijk procesregisseur die partijen samenbrengt en kennis, expertise en netwerken biedt;</text:p>
                </text:list-item>
                <text:list-item text:style-override="id1-3-2-2-1-2-3-5">
                  <text:number>-</text:number>
                  <text:p text:style-name="al">college: het college van burgemeester en wethouders van de gemeente Dordrecht;</text:p>
                </text:list-item>
                <text:list-item text:style-override="id1-3-2-2-1-2-3-6">
                  <text:number>-</text:number>
                  <text:p text:style-name="al">consortium: een samenwerking tussen minimaal 2 ondernemingen of maatschappelijke instellingen en 1 onderwijs- of kennisinstelling, die in hoofdzaak activiteiten uitvoeren in de regio Drechtsteden;</text:p>
                </text:list-item>
                <text:list-item text:style-override="id1-3-2-2-1-2-3-7">
                  <text:number>-</text:number>
                  <text:p text:style-name="al">Drechtsteden: de gemeenten Alblasserdam, Dordrecht, Hardinxveld-Giessendam, Hendrik-Ido-Ambacht, Papendrecht, Sliedrecht en Zwijndrecht;</text:p>
                </text:list-item>
                <text:list-item text:style-override="id1-3-2-2-1-2-3-8">
                  <text:number>-</text:number>
                  <text:p text:style-name="al">EDB: de Economic Development Board Drechtsteden is een adviescommissie van het college namens de Drechtstedengemeenten met als doel de economische structuur van de Drechtsteden in de volle breedte te versterken;</text:p>
                </text:list-item>
                <text:list-item text:style-override="id1-3-2-2-1-2-3-9">
                  <text:number>-</text:number>
                  <text:p text:style-name="al">Experimentele ontwikkeling: de ontwikkeling zoals beschreven in definitie 86 van de AGVV.</text:p>
                </text:list-item>
                <text:list-item text:style-override="id1-3-2-2-1-2-3-10">
                  <text:number>-</text:number>
                  <text:p text:style-name="al">grote onderneming: een onderneming, als omschreven in artikel 1 van bijlage 1 van de AGVV, niet zijnde een kleine, middelgrote of micro-onderneming;</text:p>
                </text:list-item>
                <text:list-item text:style-override="id1-3-2-2-1-2-3-11">
                  <text:number>-</text:number>
                  <text:p text:style-name="al">haalbaarheidsstudie: studie als beschreven in definitie 87 van de AGVV.</text:p>
                </text:list-item>
                <text:list-item text:style-override="id1-3-2-2-1-2-3-12">
                  <text:number>-</text:number>
                  <text:p text:style-name="al">InnovationQuarter: de regionale ontwikkelingsmaatschappij van Zuid-Holland;</text:p>
                </text:list-item>
                <text:list-item text:style-override="id1-3-2-2-1-2-3-13">
                  <text:number>-</text:number>
                  <text:p text:style-name="al">klein, middelgrote en micro-ondernemingen (kmo's): het midden- en kleinbedrijf (mkb) als omschreven in artikel 2 van bijlage 1 van de AGVV;</text:p>
                </text:list-item>
                <text:list-item text:style-override="id1-3-2-2-1-2-3-14">
                  <text:number>-</text:number>
                  <text:p text:style-name="al">regio: de Drechtsteden, in de verbinding naar Gorinchem;</text:p>
                </text:list-item>
                <text:list-item text:style-override="id1-3-2-2-1-2-3-15">
                  <text:number>-</text:number>
                  <text:p text:style-name="al">Regio Deal Drechtsteden-Gorinchem: de samenwerking tussen Rijk en de regio Drechtsteden, gemeente Gorinchem en de provincie Zuid-Holland om de regio te versterken; </text:p>
                </text:list-item>
                <text:list-item text:style-override="id1-3-2-2-1-2-3-16">
                  <text:number>-</text:number>
                  <text:p text:style-name="al">roadmap: één van de langetermijnvisies van InnovatioQuarter of EDB op de innovatiethema's slimme maakindustrie, duurzaam varen, deltatechnologie, zorginnovatie en digitalisering;</text:p>
                </text:list-item>
                <text:list-item text:style-override="id1-3-2-2-1-2-3-17">
                  <text:number>-</text:number>
                  <text:p text:style-name="al">subsidieplafond: het bedrag dat gedurende een bepaald tijdvak ten hoogste beschikbaar is voor de verstrekking van subsidie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het versterken van de economische robuustheid en werkgelegenheid door het vergroten van de innovatiekracht van de regio bij het oplossen van maatschappelijke uitdagingen op het gebied van verduurzaming en digitalisering, zoals beschreven in de Regio Deal Drechtsteden-Gorinchem.</text:p>
              <text:p text:style-name="al"/>
              <text:p text:style-name="al">Onder dit doel richt deze regeling zich op het ondersteunen van innovatieprojecten die bijdragen aan het creëren van een open innovatie systeem met uitwisseling en ontwikkeling van kennis, waarbij kennis ook in een breder verband toegankelijk wordt gemaakt voor het midden- en kleinbedrijf in de regio, en die leiden tot duurzame of structurele samenwerking tussen de partners na afloop van de activiteiten.</text:p>
              <text:p text:style-name="al"/>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1">
                  <text:number>1.</text:number>
                  <text:p text:style-name="al">Het college kan op aanvraag een subsidie verstrekken aan projecten die een bijdrage leveren aan het in artikel 2 opgenomen doel en bijdragen aan onderstaande activiteiten:</text:p>
                  <text:list text:style-name="id1-3-2-2-1-4-2-1-3">
                    <text:list-item text:style-override="id1-3-2-2-1-4-2-1-3-1">
                      <text:number>a.</text:number>
                      <text:p text:style-name="al">experimentele ontwikkeling van nieuwe of verbeterde producten, processen of diensten;</text:p>
                    </text:list-item>
                    <text:list-item text:style-override="id1-3-2-2-1-4-2-1-3-2">
                      <text:number>b.</text:number>
                      <text:p text:style-name="al">haalbaarheidsstudie naar nieuwe innovatieprojecten.</text:p>
                    </text:list-item>
                  </text:list>
                </text:list-item>
                <text:list-item text:style-override="id1-3-2-2-1-4-2-2">
                  <text:number>2.</text:number>
                  <text:p text:style-name="al">De activiteiten dienen te vallen onder een roadmap op het gebied van:</text:p>
                  <text:list text:style-name="id1-3-2-2-1-4-2-2-3">
                    <text:list-item text:style-override="id1-3-2-2-1-4-2-2-3-1">
                      <text:number>a.</text:number>
                      <text:p text:style-name="al">slimme maakindustrie: digitalisering toegepast op producten en processen van bedrijven uit de maakindustrie; </text:p>
                    </text:list-item>
                    <text:list-item text:style-override="id1-3-2-2-1-4-2-2-3-2">
                      <text:number>b.</text:number>
                      <text:p text:style-name="al">duurzaam varen: verduurzaming van de maritieme maakindustrie, gericht op alle aspecten van verduurzaming en energietransitie in de scheepvaart;</text:p>
                    </text:list-item>
                    <text:list-item text:style-override="id1-3-2-2-1-4-2-2-3-3">
                      <text:number>c.</text:number>
                      <text:p text:style-name="al">deltatechnologie: verduurzaming, energietransitie en circulariteit in de waterbouw;</text:p>
                    </text:list-item>
                    <text:list-item text:style-override="id1-3-2-2-1-4-2-2-3-4">
                      <text:number>d.</text:number>
                      <text:p text:style-name="al">zorginnovatie: toepassing van nieuwe producten en processen in de brede sector zorg- en welzijn;</text:p>
                    </text:list-item>
                    <text:list-item text:style-override="id1-3-2-2-1-4-2-2-3-5">
                      <text:number>e.</text:number>
                      <text:p text:style-name="al">digitalisering van de industrie of de brede samenleving, gericht op maatschappelijke en economische impact en toepassing van technologie.</text:p>
                    </text:list-item>
                  </text:list>
                </text:list-item>
                <text:list-item text:style-override="id1-3-2-2-1-4-2-3">
                  <text:number>3.</text:number>
                  <text:p text:style-name="al">De activiteiten dienen te worden uitgevoerd in samenwerking binnen een consortium.</text:p>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De aanvrager van een subsidie is een rechtspersoon die deel uitmaakt van het consortium en als penvoerder van het consortium optreedt.</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 </text:p>
              <text:list text:style-name="id1-3-2-2-2-2-2">
                <text:list-item text:style-override="id1-3-2-2-2-2-2-1">
                  <text:number>1.</text:number>
                  <text:p text:style-name="al">Voor subsidie komen de volgende redelijk gemaakte kosten in aanmerking die direct verbonden zijn met de uitvoering van een activiteit als bedoeld in artikel 3:</text:p>
                  <text:list text:style-name="id1-3-2-2-2-2-2-1-3">
                    <text:list-item text:style-override="id1-3-2-2-2-2-2-1-3-1">
                      <text:number>a.</text:number>
                      <text:p text:style-name="al">personeelskosten met een maximum uurtarief van € 60,- per uur;</text:p>
                    </text:list-item>
                    <text:list-item text:style-override="id1-3-2-2-2-2-2-1-3-2">
                      <text:number>b.</text:number>
                      <text:p text:style-name="al">kosten van apparatuur en uitrusting van gebouwen en gronden voor zover en zolang zij worden gebruikt voor de uitvoering van de activiteit;</text:p>
                    </text:list-item>
                    <text:list-item text:style-override="id1-3-2-2-2-2-2-1-3-3">
                      <text:number>c.</text:number>
                      <text:p text:style-name="al">bijkomende algemene kosten en andere exploitatiekosten, waaronder die voor materiaal, leveranties en producten, die rechtstreeks uit de activiteit voortvloeien.</text:p>
                    </text:list-item>
                  </text:list>
                </text:list-item>
                <text:list-item text:style-override="id1-3-2-2-2-2-2-2">
                  <text:number>2.</text:number>
                  <text:p text:style-name="al">Niet voor subsidie in aanmerking komen de kosten van de business developer of intermediair die de roadmap opstelt.</text:p>
                </text:list-item>
              </text:list>
              <text:p text:style-name="al"/>
            </text:section>
            <text:section text:name="artikel_id1-3-2-2-2-3" text:style-name="artikel">
              <text:p text:style-name="artikel_kop_titel"><text:span text:style-name="artikel_kop_label">Artikel</text:span> <text:span text:style-name="artikel_kop_nr">6</text:span> Hoogte subsidie</text:p>
              <text:list text:style-name="id1-3-2-2-2-3-2">
                <text:list-item text:style-override="id1-3-2-2-2-3-2-1">
                  <text:number>1.</text:number>
                  <text:p text:style-name="al">De hoogte van de subsidie bedraagt voor een grote onderneming in het consortium 40% van zijn subsidiabele kosten,.</text:p>
                </text:list-item>
                <text:list-item text:style-override="id1-3-2-2-2-3-2-2">
                  <text:number>2.</text:number>
                  <text:p text:style-name="al">De hoogte van de subsidie bedraagt voor een kmo in het consortium 50% van zijn subsidiabele kosten. </text:p>
                </text:list-item>
                <text:list-item text:style-override="id1-3-2-2-2-3-2-3">
                  <text:number>3.</text:number>
                  <text:p text:style-name="al">De hoogte van de subsidie bedraagt voor een andere partner in het consortium 50% van zijn subsidiabele kosten.</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list text:style-name="id1-3-2-2-2-4-2">
                <text:list-item text:style-override="id1-3-2-2-2-4-2-1">
                  <text:number>1.</text:number>
                  <text:p text:style-name="al">Het totale subsidieplafond voor deze regeling bedraagt € 1.040.000,-.</text:p>
                </text:list-item>
                <text:list-item text:style-override="id1-3-2-2-2-4-2-2">
                  <text:number>2.</text:number>
                  <text:p text:style-name="al">Het subsidieplafond per roadmap bedraagt € 160.000,- voor de roadmaps slimme maakindustrie, duurzaam varen, deltatechnologie en zorginnovatie, en € 400.000,- voor de roadmap digitalisering gedurende de looptijd van deze regeling.</text:p>
                </text:list-item>
              </text:list>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Volledige aanvragen worden in volgorde van ontvangst in behandeling genomen, totdat het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list text:style-name="id1-3-2-2-3-2-2">
                <text:list-item text:style-override="id1-3-2-2-3-2-2-1">
                  <text:number>1.</text:number>
                  <text:p text:style-name="al">De aanvraag van een subsidie bevat, naast de gegevens genoemd in artikel 7, lid 1 en in afwijking van artikel 7, leden 2 en 3 van de Asv, de volgende gegevens:</text:p>
                  <text:list text:style-name="id1-3-2-2-3-2-2-1-3">
                    <text:list-item text:style-override="id1-3-2-2-3-2-2-1-3-1">
                      <text:number>a.</text:number>
                      <text:p text:style-name="al">een activiteitenplan waarin het volgende staat opgenomen:</text:p>
                      <text:list text:style-name="id1-3-2-2-3-2-2-1-3-1-3">
                        <text:list-item text:style-override="id1-3-2-2-3-2-2-1-3-1-3-1">
                          <text:number>i.</text:number>
                          <text:p text:style-name="al">beschrijving van de activiteiten;</text:p>
                        </text:list-item>
                        <text:list-item text:style-override="id1-3-2-2-3-2-2-1-3-1-3-2">
                          <text:number>ii.</text:number>
                          <text:p text:style-name="al">een planning van de activiteiten;</text:p>
                        </text:list-item>
                        <text:list-item text:style-override="id1-3-2-2-3-2-2-1-3-1-3-3">
                          <text:number>iii.</text:number>
                          <text:p text:style-name="al">hoe de activiteiten bijdragen aan de doelen zoals genoemd in artikel 3, lid 1;</text:p>
                        </text:list-item>
                        <text:list-item text:style-override="id1-3-2-2-3-2-2-1-3-1-3-4">
                          <text:number>iv.</text:number>
                          <text:p text:style-name="al">in welke mate de activiteiten bijdragen aan de roadmap zoals genoemd in artikel 3, lid 2;</text:p>
                        </text:list-item>
                      </text:list>
                    </text:list-item>
                    <text:list-item text:style-override="id1-3-2-2-3-2-2-1-3-2">
                      <text:number>b.</text:number>
                      <text:p text:style-name="al">een begroting van baten en lasten van de activiteiten;</text:p>
                    </text:list-item>
                    <text:list-item text:style-override="id1-3-2-2-3-2-2-1-3-3">
                      <text:number>c.</text:number>
                      <text:p text:style-name="al">de roadmap waaraan de activiteiten bijdragen zoals genoemd in artikel 3, lid 2;</text:p>
                    </text:list-item>
                    <text:list-item text:style-override="id1-3-2-2-3-2-2-1-3-4">
                      <text:number>d.</text:number>
                      <text:p text:style-name="al">een beschrijving van de samenwerking van het consortium met daarbij een formulier waarop de namen, vestigingsplaatsen en handtekeningen staan van de leden van het consortium;</text:p>
                    </text:list-item>
                    <text:list-item text:style-override="id1-3-2-2-3-2-2-1-3-5">
                      <text:number>e.</text:number>
                      <text:p text:style-name="al">een uittreksel van de Kamer van Koophandel van de aanvrager, niet ouder dan drie maanden;</text:p>
                    </text:list-item>
                    <text:list-item text:style-override="id1-3-2-2-3-2-2-1-3-6">
                      <text:number>f.</text:number>
                      <text:p text:style-name="al">een kopie van een recent bankafschrift van het rekeningnummer van de aanvrager waarop de subsidie moet worden gestort.</text:p>
                    </text:list-item>
                  </text:list>
                </text:list-item>
                <text:list-item text:style-override="id1-3-2-2-3-2-2-2">
                  <text:number>2.</text:number>
                  <text:p text:style-name="al">Aan de begroting, zoals bedoeld in lid 1, sub b van dit artikel, worden de volgende eisen gesteld:</text:p>
                  <text:list text:style-name="id1-3-2-2-3-2-2-2-3">
                    <text:list-item text:style-override="id1-3-2-2-3-2-2-2-3-1">
                      <text:number>a.</text:number>
                      <text:p text:style-name="al">specificatie naar type kosten, onder andere materiaalkosten en personeelskosten uitgesplitst per partner van het consortium;</text:p>
                    </text:list-item>
                    <text:list-item text:style-override="id1-3-2-2-3-2-2-2-3-2">
                      <text:number>b.</text:number>
                      <text:p text:style-name="al">specificatie van de bijdrage door elke partner binnen het consortium.</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Aanvraagtermijn</text:p>
              <text:p text:style-name="al">Een aanvraag om een subsidie wordt, in afwijking van artikel 9, derde lid van de Asv, ingediend uiterlijk 4 weken voorafgaand aan de activiteiten waarop de aanvraag betrekking heeft.</text:p>
              <text:p text:style-name="al"/>
            </text:section>
            <text:p text:style-name="hoofdstuk_bottom"/>
          </text:section>
          <text:section text:name="hoofdstuk_id1-3-2-2-4" text:style-name="hoofdstuk">
            <text:p text:style-name="hoofdstuk_kop"><text:span text:style-name="label">Hoofdstuk</text:span> <text:span text:style-name="nr">4</text:span> Beoordeling en afhandeling subsidieaanvraag</text:p>
            <text:section text:name="artikel_id1-3-2-2-4-2" text:style-name="artikel">
              <text:p text:style-name="artikel_kop_titel"><text:span text:style-name="artikel_kop_label">Artikel</text:span> <text:span text:style-name="artikel_kop_nr">11</text:span> Aanvullende weigeringsgronden</text:p>
              <text:p text:style-name="al">Onverminderd het bepaalde in artikel 11 van de Asv kan de aanvraag worden geweigerd als:</text:p>
              <text:list text:style-name="id1-3-2-2-4-2-3">
                <text:list-item text:style-override="id1-3-2-2-4-2-3-1">
                  <text:number>1.</text:number>
                  <text:p text:style-name="al">de activiteiten onvoldoende bijdragen aan de doelstelling genoemd in artikel 2 en de doelen genoemd in artikel 3;</text:p>
                </text:list-item>
                <text:list-item text:style-override="id1-3-2-2-4-2-3-2">
                  <text:number>2.</text:number>
                  <text:p text:style-name="al">onvoldoende is onderbouwd dat het project binnen de aangegeven planning en begroting kan worden uitgevoerd;</text:p>
                </text:list-item>
                <text:list-item text:style-override="id1-3-2-2-4-2-3-3">
                  <text:number>3.</text:number>
                  <text:p text:style-name="al">onvoldoende is onderbouwd dat het consortium de aangegeven capaciteit, middelen en kennis heeft om het project naar behoren uit te voeren;</text:p>
                </text:list-item>
                <text:list-item text:style-override="id1-3-2-2-4-2-3-4">
                  <text:number>4.</text:number>
                  <text:p text:style-name="al">de aanvrager niet voldoet aan de definitie van een consortium zoals genoemd in artikel 1;</text:p>
                </text:list-item>
                <text:list-item text:style-override="id1-3-2-2-4-2-3-5">
                  <text:number>5.</text:number>
                  <text:p text:style-name="al">er niet voldaan is aan de bepalingen onder artikel 5 van deze regeling;</text:p>
                </text:list-item>
                <text:list-item text:style-override="id1-3-2-2-4-2-3-6">
                  <text:number>6.</text:number>
                  <text:p text:style-name="al">de looptijd van het project langer duurt dan 31 december 2024. </text:p>
                </text:list-item>
              </text:list>
              <text:p text:style-name="al"/>
            </text:section>
            <text:section text:name="artikel_id1-3-2-2-4-3" text:style-name="artikel">
              <text:p text:style-name="artikel_kop_titel"><text:span text:style-name="artikel_kop_label">Artikel</text:span> <text:span text:style-name="artikel_kop_nr">12</text:span> Beslistermijn subsidieaanvraag </text:p>
              <text:p text:style-name="al">Het college beslist op een aanvraag om een subsidie op grond van deze regeling, in afwijking van artikel 10, eerste lid van de Asv, binnen 8 weken nadat de volledige aanvraag is ingediend.</text:p>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Verplichtingen verbonden aan de subsidie</text:p>
              <text:p text:style-name="al">Onverminderd de verplichtingen uit de artikelen 13 en 14 van de Asv dient het consortium samen te werken met InnovationQuarter en EDB.</text:p>
              <text:p text:style-name="al"/>
            </text:section>
            <text:p text:style-name="hoofdstuk_bottom"/>
          </text:section>
          <text:section text:name="hoofdstuk_id1-3-2-2-6" text:style-name="hoofdstuk">
            <text:p text:style-name="hoofdstuk_kop"><text:span text:style-name="label">Hoofdstuk</text:span> <text:span text:style-name="nr">6</text:span> Verantwoording subsidie</text:p>
            <text:section text:name="artikel_id1-3-2-2-6-2" text:style-name="artikel">
              <text:p text:style-name="artikel_kop_titel"><text:span text:style-name="artikel_kop_label">Artikel</text:span> <text:span text:style-name="artikel_kop_nr">14</text:span> Aanvraag subsidievaststelling</text:p>
              <text:list text:style-name="id1-3-2-2-6-2-2">
                <text:list-item text:style-override="id1-3-2-2-6-2-2-1">
                  <text:number>1.</text:number>
                  <text:p text:style-name="al">Een aanvraag tot subsidievaststelling op grond van deze regeling wordt uiterlijk binnen 13 weken nadat de gesubsidieerde activiteiten zijn verricht ingediend.</text:p>
                </text:list-item>
                <text:list-item text:style-override="id1-3-2-2-6-2-2-2">
                  <text:number>2.</text:number>
                  <text:p text:style-name="al">De aanvraag van een subsidievaststelling bevat, in afwijking van de artikelen 16 tot en met 18 van de Asv de volgende gegevens:</text:p>
                  <text:list text:style-name="id1-3-2-2-6-2-2-2-3">
                    <text:list-item text:style-override="id1-3-2-2-6-2-2-2-3-1">
                      <text:number>a.</text:number>
                      <text:p text:style-name="al">voor een subsidie tot € 100.000,-:</text:p>
                      <text:list text:style-name="id1-3-2-2-6-2-2-2-3-1-3">
                        <text:list-item text:style-override="id1-3-2-2-6-2-2-2-3-1-3-1">
                          <text:number>i.</text:number>
                          <text:p text:style-name="al">een activiteitenverslag waaruit blijkt in hoeverre de gesubsidieerde activiteiten zijn verricht en in hoeverre de doelstellingen/resultaten zijn behaald;</text:p>
                        </text:list-item>
                        <text:list-item text:style-override="id1-3-2-2-6-2-2-2-3-1-3-2">
                          <text:number>ii.</text:number>
                          <text:p text:style-name="al">een financieel verslag van de gesubsidieerde activiteiten en de hieraan verbonden baten en lasten, op dezelfde wijze ingericht als de voor de subsidieaanvraag ingediende begroting;</text:p>
                        </text:list-item>
                      </text:list>
                    </text:list-item>
                    <text:list-item text:style-override="id1-3-2-2-6-2-2-2-3-2">
                      <text:number>b.</text:number>
                      <text:p text:style-name="al">voor een subsidie vanaf € 100.000,-:</text:p>
                      <text:list text:style-name="id1-3-2-2-6-2-2-2-3-2-3">
                        <text:list-item text:style-override="id1-3-2-2-6-2-2-2-3-2-3-1">
                          <text:number>i.</text:number>
                          <text:p text:style-name="al">een activiteitenverslag waaruit blijkt in hoeverre de gesubsidieerde activiteiten zijn verricht en in hoeverre de doelstellingen/resultaten zijn behaald;</text:p>
                        </text:list-item>
                        <text:list-item text:style-override="id1-3-2-2-6-2-2-2-3-2-3-2">
                          <text:number>ii.</text:number>
                          <text:p text:style-name="al">een financieel verslag van de gesubsidieerde activiteiten en de hieraan verbonden baten en lasten, op dezelfde wijze ingericht als de voor de subsidieaanvraag ingediende begroting;</text:p>
                        </text:list-item>
                        <text:list-item text:style-override="id1-3-2-2-6-2-2-2-3-2-3-3">
                          <text:number>iii.</text:number>
                          <text:p text:style-name="al">een beoordelingsverklaring over de activiteiten en de daaraan verbonden baten en lasten, opgesteld door een onafhankelijk accountant.</text:p>
                        </text:list-item>
                      </text:list>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 overgangs- en slotbepalingen</text:p>
            <text:section text:name="artikel_id1-3-2-2-7-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7-3" text:style-name="artikel">
              <text:p text:style-name="artikel_kop_titel"><text:span text:style-name="artikel_kop_label">Artikel</text:span> <text:span text:style-name="artikel_kop_nr">16</text:span> Slotbepalingen</text:p>
              <text:list text:style-name="id1-3-2-2-7-3-2">
                <text:list-item text:style-override="id1-3-2-2-7-3-2-1">
                  <text:number>1.</text:number>
                  <text:p text:style-name="al">Deze subsidieregeling wordt aangehaald als: Subsidieregeling Projectenfinanciering Innovatie Roadmaps Drechtsteden.</text:p>
                </text:list-item>
                <text:list-item text:style-override="id1-3-2-2-7-3-2-2">
                  <text:number>2.</text:number>
                  <text:p text:style-name="al">Deze subsidieregeling treedt in werking op de dag na de bekendmaking, werkt terug tot 18 maart 2022 en eindigt van rechtswege op 31 december 2023.</text:p>
                </text:list-item>
                <text:list-item text:style-override="id1-3-2-2-7-3-2-3">
                  <text:number>3.</text:number>
                  <text:p text:style-name="al">De Subsidieregeling Projectenfinanciering Innovatie Roadmaps Drechtsteden, vastgesteld op 8 maart 2022,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2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lgemene subsidieverordening Dordrecht]|[https://lokaleregelgeving.overheid.nl/CVDR600158</meta:user-defined>
    <meta:user-defined meta:name="DC.source">Verordening (EU) Nr. 651/2014 (Algemene Groepsvrijstellingsverordening)]|[https://europadecentraal.nl/onderwerp/staatssteun/vrijstellingsmogelijkheden/algemene-groepsvrijstellingsverordening/</meta:user-defined>
    <meta:user-defined meta:name="DCTERMS.alternative">Subsidieregeling Projectenfinanciering Innovatie Roadmaps Drechtsteden</meta:user-defined>
    <dc:language>nl</dc:language>
    <meta:user-defined meta:name="OVERHEIDop.locatietype/OVERHEIDop.gebiedsmarkering">Gemeente</meta:user-defined>
    <meta:user-defined meta:name="DC.title">Subsidieregeling Projectenfinanciering Innovatie Roadmaps Drechtsteden</meta:user-defined>
    <meta:user-defined meta:name="DCTERMS.W3CDTF/DCTERMS.available">2022-04-20</meta:user-defined>
    <meta:user-defined meta:name="DCTERMS.W3CDTF/OVERHEIDop.jaargang">2022</meta:user-defined>
    <meta:user-defined meta:name="OVERHEIDop.publicationIssue">177314</meta:user-defined>
    <meta:user-defined meta:name="OVERHEIDop.betreftRegeling">CVDR675889_1</meta:user-defined>
    <meta:user-defined meta:name="OVERHEIDop.GmbID/DC.identifier">gmb-2022-177314</meta:user-defined>
    <meta:user-defined meta:name="xs:date/OVERHEIDop.startdatum">2022-04-21</meta:user-defined>
    <meta:user-defined meta:name="xs:date/OVERHEIDop.einddatum">2023-12-31</meta:user-defined>
    <meta:user-defined meta:name="OVERHEIDop.versieInformatie"/>
  </office:meta>
</office:document-meta>
</file>